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Heading">
      <style:paragraph-properties fo:text-align="center" style:justify-single-word="false"/>
      <style:text-properties style:font-name="Verdana" fo:font-size="12pt" fo:font-weight="bold" officeooo:rsid="002ecfcc" officeooo:paragraph-rsid="002ecfcc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officeooo:paragraph-rsid="003b7bf5" style:text-blinking="false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465dfa" officeooo:paragraph-rsid="00465dfa" style:text-blinking="false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465dfa" officeooo:paragraph-rsid="0048e4e1" style:text-blinking="false" fo:background-color="transparent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Verdana" fo:font-size="12pt" fo:font-weight="bold" officeooo:rsid="002ecfcc" officeooo:paragraph-rsid="002ecfcc" style:font-size-asian="10.5pt" style:font-weight-asian="bold" style:font-size-complex="12pt" style:font-weight-complex="bold"/>
    </style:style>
    <style:style style:name="P14" style:family="paragraph" style:parent-style-name="Standard" style:master-page-name="Standard">
      <style:paragraph-properties fo:line-height="150%" style:page-number="auto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24f0b1" style:text-blinking="false" fo:background-color="transparent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20000b"/>
    </style:style>
    <style:style style:name="T4" style:family="text">
      <style:text-properties fo:font-weight="bold" officeooo:rsid="0044a6f8"/>
    </style:style>
    <style:style style:name="T5" style:family="text">
      <style:text-properties officeooo:rsid="0044a6f8" style:font-weight-asian="normal" style:font-weight-complex="normal"/>
    </style:style>
    <style:style style:name="T6" style:family="text">
      <style:text-properties officeooo:rsid="00465dfa" style:font-weight-asian="normal" style:font-weight-complex="normal"/>
    </style:style>
    <style:style style:name="T7" style:family="text">
      <style:text-properties officeooo:rsid="0039b75a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D</text:span>iputadas y Diputados de Santa <text:span text:style-name="T3">F</text:span>e:</text:p>
      <text:p text:style-name="P10">La Comisión de Cultura y Medios de Comunicación Social ha considerado el proyecto de <text:span text:style-name="T7">ley </text:span><text:span text:style-name="T4">36674 SEN-39314-JL </text:span><text:span text:style-name="T5">del senador Pirola, venido en revisión por el cual se declara Monumento Histórico y Cultural de la provincia de Santa Fe al Templo, Convento y Museo Histórico San Francisco, ubicado en la ciudad de Santa Fe de la Vera Cruz; y dado que cuenta con sanción de la Cámara de Senadores, por las razones expuestas en los fundamentos y las que podrá dar el miembro informante, esta Comisión aconseja la aprobación del texto sancionado por la Cámara de Senadores en fecha 01 de agosto de 2019 obrante a fojas 16, </text:span><text:span text:style-name="T6">el que a continuación se transcribe:</text:span></text:p>
      <text:p text:style-name="P9">LA LEGISLATURA DE LA PROVINCIA DE SANTA FE</text:p>
      <text:p text:style-name="P13">SANCIONA CON FUERZA DE</text:p>
      <text:p text:style-name="P13">LEY:</text:p>
      <text:p text:style-name="P11">ARTÍCULO 1 – <text:span text:style-name="T8">Declárase Monumento Histórico y Cultural de la provincia de Sant Fe al Templo, Convento y Museo Histórico San Francisco, ubicado en la ciudad de Santa Fe de la Vera Cruz, departamento La Capital.</text:span></text:p>
      <text:p text:style-name="P11">ARTÍCULO 2 – <text:span text:style-name="T8">Autorízase al Poder Ejecutivo a realizar las acciones y gestiones necesarias ante los organismo provinciales o nacionales correspondientes para garantizar la conservación y preservación del Templo, Convento y Museo Histórico San Francisco y de su entorno.</text:span></text:p>
      <text:p text:style-name="P12">ARTÍCULO 3 – <text:span text:style-name="T8">Comuníquese al Poder Ejecutivo.</text:span></text:p>
      <text:p text:style-name="P12">Sala de la Comisión en Meet, 26 de agosto de 2020.</text:p>
      <text:p text:style-name="P11">Firmantes: OLIVERA – CIANCIO – DI STEFANO – GHION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3" fo:font-family="Verdana" style:font-family-generic="roman" style:font-pitch="variable" fo:font-size="11pt" style:font-name-asian="Verdana4" style:font-family-asian="Verdana" style:font-family-generic-asian="system" style:font-pitch-asian="variable" style:font-size-asian="11pt" style:font-name-complex="Verdana4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26T14:01:15.499670556</dc:date>
    <meta:print-date>2020-06-02T17:07:19.765420454</meta:print-date>
    <meta:editing-cycles>90</meta:editing-cycles>
    <meta:editing-duration>PT2H48M44S</meta:editing-duration>
    <meta:generator>LibreOffice/6.3.4.2$Linux_X86_64 LibreOffice_project/30$Build-2</meta:generator>
    <meta:document-statistic meta:table-count="1" meta:image-count="2" meta:object-count="0" meta:page-count="1" meta:paragraph-count="15" meta:word-count="272" meta:character-count="1668" meta:non-whitespace-character-count="1398"/>
  </office:meta>
</office:document-meta>
</file>